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hole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43.97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6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5" style:family="table-cell" style:parent-style-name="Default">
      <style:text-properties style:font-name="Arial Black1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9" style:family="table-cell" style:parent-style-name="Default">
      <style:table-cell-properties fo:border-bottom="1.5pt solid #000000" fo:background-color="#66ff00" style:text-align-source="fix" style:repeat-content="false" fo:border-left="1.5pt solid #000000" fo:border-right="none" fo:border-top="none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Arial Black1"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mm"/>
      <style:text-properties style:font-name="Arial Black1"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Arial Black1"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4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22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6" style:family="table-cell" style:parent-style-name="Default" style:data-style-name="N122">
      <style:table-cell-properties fo:border-bottom="1.5pt solid #000000" style:text-align-source="fix" style:repeat-content="false" fo:border-left="none" fo:border-right="none" fo:border-top="non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7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8" style:family="table-cell" style:parent-style-name="Default" style:data-style-name="N123">
      <style:table-cell-properties fo:background-color="#66ff00"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66ff00"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20" style:family="table-cell" style:parent-style-name="Default" style:data-style-name="N122">
      <style:table-cell-properties fo:background-color="#ff9900" style:cell-protect="protected formula-hidden" style:print-content="true"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21" style:family="table-cell" style:parent-style-name="Default">
      <style:table-cell-properties fo:background-color="#ff9900" style:text-align-source="fix" style:repeat-content="false"/>
      <style:paragraph-properties fo:text-align="center" fo:margin-left="0mm"/>
      <style:text-properties style:font-name="Arial Black1" fo:font-weight="900" style:font-weight-asian="normal" style:font-weight-complex="normal"/>
    </style:style>
    <style:style style:name="ce22" style:family="table-cell" style:parent-style-name="Default" style:data-style-name="N122">
      <style:table-cell-properties fo:background-color="#ff9900"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23" style:family="table-cell" style:parent-style-name="Default" style:data-style-name="N2">
      <style:table-cell-properties fo:background-color="#ff9900" style:text-align-source="fix" style:repeat-content="fals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  <style:text-properties style:font-name="Arial Black1"/>
    </style:style>
    <style:style style:name="ce26" style:family="table-cell" style:parent-style-name="Default">
      <style:table-cell-properties fo:border-bottom="1.5pt solid #000000" fo:background-color="#ff9900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style:font-name="Arial Black1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 Black1"/>
    </style:style>
    <style:style style:name="ce28" style:family="table-cell" style:parent-style-name="Default">
      <style:table-cell-properties fo:background-color="#ff9900" style:text-align-source="fix" style:repeat-content="false"/>
      <style:paragraph-properties fo:text-align="center" fo:margin-left="0mm"/>
      <style:text-properties style:font-name="Arial Black1"/>
    </style:style>
    <style:style style:name="ce29" style:family="table-cell" style:parent-style-name="Default">
      <style:table-cell-properties fo:background-color="#ffff00" style:text-align-source="fix" style:repeat-content="false"/>
      <style:paragraph-properties fo:text-align="end" fo:margin-left="0mm"/>
      <style:text-properties style:font-name="Arial Black1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1" style:family="table-cell" style:parent-style-name="Default">
      <style:table-cell-properties fo:border-bottom="1.5pt solid #000000" fo:background-color="#ff99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Black1" fo:font-weight="bold" style:font-weight-asian="bold" style:font-weight-complex="bold"/>
    </style:style>
    <style:style style:name="ce32" style:family="table-cell" style:parent-style-name="Default">
      <style:table-cell-properties fo:background-color="#ff9900" style:text-align-source="fix" style:repeat-content="false"/>
      <style:paragraph-properties fo:text-align="center" fo:margin-left="0mm"/>
      <style:text-properties style:font-name="Arial Black1" fo:font-weight="normal" style:font-weight-asian="normal" style:font-weight-complex="normal"/>
    </style:style>
    <style:style style:name="ce33" style:family="table-cell" style:parent-style-name="Default">
      <style:text-properties style:font-name="Arial Black1" fo:font-weight="bold" style:font-weight-asian="bold" style:font-weight-complex="bold"/>
    </style:style>
    <style:style style:name="ce34" style:family="table-cell" style:parent-style-name="Default" style:data-style-name="N122"/>
    <style:style style:name="ce35" style:family="table-cell" style:parent-style-name="Default" style:data-style-name="N122">
      <style:table-cell-properties fo:border-bottom="none" fo:border-left="none" fo:border-right="1.5pt solid #000000" fo:border-top="1.5pt solid #000000"/>
      <style:text-properties style:font-name="Arial Black1"/>
    </style:style>
    <style:style style:name="ce36" style:family="table-cell" style:parent-style-name="Default" style:data-style-name="N122">
      <style:table-cell-properties fo:border-bottom="1.5pt solid #000000" fo:background-color="#ff9900" fo:border-left="none" fo:border-right="1.5pt solid #000000" fo:border-top="none"/>
      <style:text-properties style:font-name="Arial Black1"/>
    </style:style>
    <style:style style:name="ce37" style:family="table-cell" style:parent-style-name="Default" style:data-style-name="N122">
      <style:text-properties style:font-name="Arial Black1"/>
    </style:style>
    <style:style style:name="ce3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000000" style:font-name="Arial Black" style:text-underline-style="none"/>
    </style:style>
    <style:style style:name="ce39" style:family="table-cell" style:parent-style-name="Default" style:data-style-name="N122">
      <style:table-cell-properties fo:background-color="#ff9900" style:text-align-source="fix" style:repeat-content="false"/>
      <style:paragraph-properties fo:text-align="center" fo:margin-left="0mm"/>
      <style:text-properties style:font-name="Arial Black1"/>
    </style:style>
    <style:style style:name="ce40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style:font-name="Arial Black"/>
    </style:style>
    <style:style style:name="ce41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mm"/>
      <style:text-properties fo:color="#000000" style:font-name="Arial Black" style:text-underline-style="none"/>
    </style:style>
    <style:style style:name="ce42" style:family="table-cell" style:parent-style-name="Default" style:data-style-name="N122">
      <style:table-cell-properties fo:background-color="#ff9900" style:text-align-source="fix" style:repeat-content="false"/>
      <style:paragraph-properties fo:text-align="center" fo:margin-left="0mm"/>
      <style:text-properties style:font-name="Arial Black"/>
    </style:style>
    <style:style style:name="ce43" style:family="table-cell" style:parent-style-name="Default">
      <style:table-cell-properties fo:border-bottom="none" fo:background-color="#ffff00" fo:border-left="0.74pt solid #000000" fo:border-right="0.74pt solid #000000" fo:border-top="0.74pt solid #000000"/>
      <style:text-properties style:font-name="Arial Black" fo:font-weight="900"/>
    </style:style>
    <style:style style:name="ce44" style:family="table-cell" style:parent-style-name="Default">
      <style:table-cell-properties fo:border-bottom="none" fo:background-color="#ffff00" fo:border-left="0.74pt solid #000000" fo:border-right="0.74pt solid #000000" fo:border-top="none"/>
      <style:text-properties style:font-name="Arial Black" fo:font-weight="900"/>
    </style:style>
    <style:style style:name="ce45" style:family="table-cell" style:parent-style-name="Default" style:data-style-name="N124">
      <style:table-cell-properties fo:border-bottom="none" fo:background-color="#ffff00" fo:border-left="0.74pt solid #000000" fo:border-right="0.74pt solid #000000" fo:border-top="none"/>
      <style:text-properties style:font-name="Arial Black" fo:font-weight="900"/>
    </style:style>
    <style:style style:name="ce46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style:font-name="Arial Black" fo:font-weight="9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&quot;2&quot;;&quot;3&quot;;&quot;5&quot;;&quot;7&quot;;&quot;11&quot;;&quot;13&quot;;&quot;17&quot;;&quot;19&quot;;&quot;23&quot;;&quot;29&quot;;&quot;31&quot;;&quot;37&quot;;&quot;41&quot;;&quot;43&quot;;&quot;47&quot;;&quot;53&quot;;&quot;59&quot;;&quot;61&quot;;&quot;67&quot;;&quot;71&quot;;&quot;73&quot;;&quot;79&quot;;&quot;83&quot;;&quot;89&quot;;&quot;97&quot;;&quot;101&quot;;&quot;103&quot;;&quot;107&quot;;&quot;109&quot;;&quot;113&quot;;&quot;127&quot;;&quot;131&quot;;&quot;137&quot;;&quot;139&quot;;&quot;149&quot;;&quot;151&quot;)" table:allow-empty-cell="false" table:display-list="sort-ascending" table:base-cell-address="Sheet1.C23">
          <table:help-message table:title="Hunting Tooth gear" table:display="true">
            <text:p>Pick from the list to produce a hunting tooth gear to even out tooth wear.</text:p>
          </table:help-message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24"/>
        <table:table-column table:style-name="co5" table:default-cell-style-name="ce1"/>
        <table:table-column table:style-name="co6" table:default-cell-style-name="ce34"/>
        <table:table-column table:style-name="co7" table:default-cell-style-name="ce40"/>
        <table:table-column table:style-name="co8" table:visibility="collapse" table:default-cell-style-name="ce46"/>
        <table:table-row table:style-name="ro1">
          <table:table-cell table:number-columns-repeated="7"/>
          <table:table-cell table:style-name="ce43" office:value-type="float" office:value="15" calcext:value-type="float">
            <text:p>15</text:p>
          </table:table-cell>
        </table:table-row>
        <table:table-row table:style-name="ro1">
          <table:table-cell table:style-name="ce2"/>
          <table:table-cell table:style-name="ce8" office:value-type="string" calcext:value-type="string" table:number-columns-spanned="5" table:number-rows-spanned="1">
            <text:p>Metric calculations for gear cutting on a 40:1 dividing head</text:p>
          </table:table-cell>
          <table:covered-table-cell table:style-name="ce15"/>
          <table:covered-table-cell table:style-name="ce25"/>
          <table:covered-table-cell table:style-name="ce30"/>
          <table:covered-table-cell table:style-name="ce35"/>
          <table:table-cell/>
          <table:table-cell table:style-name="ce44" office:value-type="float" office:value="16" calcext:value-type="float">
            <text:p>16</text:p>
          </table:table-cell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Variables in Green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Calculated Values in Orange</text:p>
          </table:table-cell>
          <table:covered-table-cell table:style-name="ce31"/>
          <table:covered-table-cell table:style-name="ce36"/>
          <table:table-cell/>
          <table:table-cell table:style-name="ce44" office:value-type="float" office:value="17" calcext:value-type="float">
            <text:p>17</text:p>
          </table:table-cell>
        </table:table-row>
        <table:table-row table:style-name="ro1">
          <table:table-cell table:style-name="ce2" table:number-columns-repeated="2"/>
          <table:table-cell table:style-name="ce17"/>
          <table:table-cell table:style-name="ce27"/>
          <table:table-cell table:style-name="ce2"/>
          <table:table-cell table:style-name="ce37"/>
          <table:table-cell/>
          <table:table-cell table:style-name="ce44" office:value-type="float" office:value="18" calcext:value-type="float">
            <text:p>18</text:p>
          </table:table-cell>
        </table:table-row>
        <table:table-row table:style-name="ro1">
          <table:table-cell table:style-name="ce3"/>
          <table:table-cell table:style-name="ce10" office:value-type="string" calcext:value-type="string">
            <text:p>Module = </text:p>
          </table:table-cell>
          <table:table-cell table:style-name="ce18" office:value-type="float" office:value="1" calcext:value-type="float">
            <text:p>1.0</text:p>
          </table:table-cell>
          <table:table-cell table:style-name="ce27"/>
          <table:table-cell table:style-name="Default" table:number-columns-repeated="2"/>
          <table:table-cell/>
          <table:table-cell table:style-name="ce44" office:value-type="float" office:value="19" calcext:value-type="float">
            <text:p>19</text:p>
          </table:table-cell>
        </table:table-row>
        <table:table-row table:style-name="ro1">
          <table:table-cell table:style-name="ce2"/>
          <table:table-cell table:style-name="Default" table:number-columns-repeated="4"/>
          <table:table-cell table:style-name="ce38" office:value-type="string" calcext:value-type="string">
            <text:p>mm</text:p>
          </table:table-cell>
          <table:table-cell table:style-name="ce41" office:value-type="string" calcext:value-type="string">
            <text:p>inches</text:p>
          </table:table-cell>
          <table:table-cell table:style-name="ce44" office:value-type="float" office:value="21" calcext:value-type="float">
            <text:p>21</text:p>
          </table:table-cell>
        </table:table-row>
        <table:table-row table:style-name="ro1">
          <table:table-cell table:style-name="ce4" office:value-type="string" calcext:value-type="string">
            <text:p>Gear 1</text:p>
          </table:table-cell>
          <table:table-cell table:style-name="ce10" office:value-type="string" calcext:value-type="string">
            <text:p>Number of Teeth = </text:p>
          </table:table-cell>
          <table:table-cell table:style-name="ce19" office:value-type="float" office:value="18" calcext:value-type="float">
            <text:p>18</text:p>
          </table:table-cell>
          <table:table-cell table:style-name="ce27"/>
          <table:table-cell table:style-name="ce10" office:value-type="string" calcext:value-type="string">
            <text:p>Outside Diameter = </text:p>
          </table:table-cell>
          <table:table-cell table:style-name="ce39" table:formula="of:=([.C7]+2)*[.C5]" office:value-type="float" office:value="20" calcext:value-type="float">
            <text:p>20.0000</text:p>
          </table:table-cell>
          <table:table-cell table:style-name="ce42" table:formula="of:=[.F7]/25.4" office:value-type="float" office:value="0.78740157480315" calcext:value-type="float">
            <text:p>0.7874</text:p>
          </table:table-cell>
          <table:table-cell table:style-name="ce44" office:value-type="float" office:value="23" calcext:value-type="float">
            <text:p>23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Tooth Spacing (degrees)</text:p>
          </table:table-cell>
          <table:table-cell table:style-name="ce20" table:formula="of:=360/[.C7]" office:value-type="float" office:value="20" calcext:value-type="float">
            <text:p>20.0000</text:p>
          </table:table-cell>
          <table:table-cell table:style-name="ce27"/>
          <table:table-cell table:style-name="ce10" office:value-type="string" calcext:value-type="string">
            <text:p>PCD = </text:p>
          </table:table-cell>
          <table:table-cell table:style-name="ce39" table:formula="of:=[.C7]*[.C5]" office:value-type="float" office:value="18" calcext:value-type="float">
            <text:p>18.0000</text:p>
          </table:table-cell>
          <table:table-cell table:style-name="ce42" table:formula="of:=[.F8]/25.4" office:value-type="float" office:value="0.708661417322835" calcext:value-type="float">
            <text:p>0.7087</text:p>
          </table:table-cell>
          <table:table-cell table:style-name="ce45" office:value-type="float" office:value="27" calcext:value-type="float">
            <text:p>27</text:p>
          </table:table-cell>
        </table:table-row>
        <table:table-row table:style-name="ro1">
          <table:table-cell table:style-name="ce5"/>
          <table:table-cell table:style-name="ce10" office:value-type="string" calcext:value-type="string">
            <text:p>Hole ring, # of turns, # of holes</text:p>
          </table:table-cell>
          <table:table-cell table:style-name="ce21" table:formula="of:= IF(INT([.H1]/([.C7]/(GCD((ABS(40-[.C7]));[.C7]))))=[.H1]/([.C7]/(GCD((ABS(40-[.C7]));[.C7])));[.H1];IF(INT([.H2]/([.C7]/(GCD((ABS(40-[.C7]));[.C7]))))=[.H2]/([.C7]/(GCD((ABS(40-[.C7]));[.C7])));[.H2];IF(INT([.H3]/([.C7]/(GCD((ABS(40-[.C7]));[.C7]))))=[.H3]/([.C7]/(GCD((ABS(40-[.C7]));[.C7])));[.H3];IF(INT([.H4]/([.C7]/(GCD((ABS(40-[.C7]));[.C7]))))=[.H4]/([.C7]/(GCD((ABS(40-[.C7]));[.C7])));[.H4];IF(INT([.H5]/([.C7]/(GCD((ABS(40-[.C7]));[.C7]))))=[.H5]/([.C7]/(GCD((ABS(40-[.C7]));[.C7])));[.H5];IF(INT([.H6]/([.C7]/(GCD((ABS(40-[.C7]));[.C7]))))=[.H6]/([.C7]/(GCD((ABS(40-[.C7]));[.C7])));[.H6];  IF(INT([.H7]/([.C7]/(GCD((ABS(40-[.C7]));[.C7]))))=[.H7]/([.C7]/(GCD((ABS(40-[.C7]));[.C7])));[.H7];IF(INT([.H8]/([.C7]/(GCD((ABS(40-[.C7]));[.C7]))))=[.H8]/([.C7]/(GCD((ABS(40-[.C7]));[.C7])));[.H8];IF(INT([.H9]/([.C7]/(GCD((ABS(40-[.C7]));[.C7]))))=[.H9]/([.C7]/(GCD((ABS(40-[.C7]));[.C7])));[.H9];  IF(INT([.H10]/([.C7]/(GCD((ABS(40-[.C7]));[.C7]))))=[.H10]/([.C7]/(GCD((ABS(40-[.C7]));[.C7])));[.H10];IF(INT([.H11]/([.C7]/(GCD((ABS(40-[.C7]));[.C7]))))=[.H11]/([.C7]/(GCD((ABS(40-[.C7]));[.C7])));[.H11];IF(INT([.H12]/([.C7]/(GCD((ABS(40-[.C7]));[.C7]))))=[.H12]/([.C7]/(GCD((ABS(40-[.C7]));[.C7])));[.H12];IF(INT([.H13]/([.C7]/(GCD((ABS(40-[.C7]));[.C7]))))=[.H13]/([.C7]/(GCD((ABS(40-[.C7]));[.C7])));[.H13];IF(INT([.H14]/([.C7]/(GCD((ABS(40-[.C7]));[.C7]))))=[.H14]/([.C7]/(GCD((ABS(40-[.C7]));[.C7])));[.H14];IF(INT([.H15]/([.C7]/(GCD((ABS(40-[.C7]));[.C7]))))=[.H15]/([.C7]/(GCD((ABS(40-[.C7]));[.C7])));[.H15];IF(INT([.H16]/([.C7]/(GCD((ABS(40-[.C7]));[.C7]))))=[.H16]/([.C7]/(GCD((ABS(40-[.C7]));[.C7])));[.H16];  IF(INT([.H17]/([.C7]/(GCD((ABS(40-[.C7]));[.C7]))))=[.H17]/([.C7]/(GCD((ABS(40-[.C7]));[.C7])));[.H17];IF(INT([.H18]/([.C7]/(GCD((ABS(40-[.C7]));[.C7]))))=[.H18]/([.C7]/(GCD((ABS(40-[.C7]));[.C7])));[.H18]))))))))))))))))))" office:value-type="float" office:value="18" calcext:value-type="float">
            <text:p>18</text:p>
          </table:table-cell>
          <table:table-cell table:style-name="ce28" table:formula="of:=INT(40/[.C7])" office:value-type="float" office:value="2" calcext:value-type="float">
            <text:p>2</text:p>
          </table:table-cell>
          <table:table-cell table:style-name="ce32" table:formula="of:=[.C9]/([.C7]/(GCD((ABS(40-[.C7]));[.C7])))*(40-([.D9]*[.C7]))/(GCD((ABS(40-[.C7]));[.C7]))" office:value-type="float" office:value="4" calcext:value-type="float">
            <text:p>4</text:p>
          </table:table-cell>
          <table:table-cell table:style-name="ce37"/>
          <table:table-cell/>
          <table:table-cell table:style-name="ce45" office:value-type="float" office:value="29" calcext:value-type="float">
            <text:p>29</text:p>
          </table:table-cell>
        </table:table-row>
        <table:table-row table:style-name="ro1">
          <table:table-cell table:style-name="ce5"/>
          <table:table-cell table:style-name="Default" table:number-columns-repeated="4"/>
          <table:table-cell table:style-name="ce37"/>
          <table:table-cell/>
          <table:table-cell table:style-name="ce45" office:value-type="float" office:value="31" calcext:value-type="float">
            <text:p>31</text:p>
          </table:table-cell>
        </table:table-row>
        <table:table-row table:style-name="ro1">
          <table:table-cell table:style-name="ce5"/>
          <table:table-cell table:style-name="Default" table:number-columns-repeated="2"/>
          <table:table-cell table:style-name="ce27"/>
          <table:table-cell table:style-name="ce33"/>
          <table:table-cell table:style-name="ce37"/>
          <table:table-cell/>
          <table:table-cell table:style-name="ce45" office:value-type="float" office:value="33" calcext:value-type="float">
            <text:p>33</text:p>
          </table:table-cell>
        </table:table-row>
        <table:table-row table:style-name="ro1">
          <table:table-cell table:style-name="ce4" office:value-type="string" calcext:value-type="string">
            <text:p>Gear 2</text:p>
          </table:table-cell>
          <table:table-cell table:style-name="ce10" office:value-type="string" calcext:value-type="string">
            <text:p>Number of Teeth = </text:p>
          </table:table-cell>
          <table:table-cell table:style-name="ce19" office:value-type="float" office:value="99" calcext:value-type="float">
            <text:p>99</text:p>
          </table:table-cell>
          <table:table-cell table:style-name="ce27"/>
          <table:table-cell table:style-name="ce10" office:value-type="string" calcext:value-type="string">
            <text:p>Outside Diameter = </text:p>
          </table:table-cell>
          <table:table-cell table:style-name="ce39" table:formula="of:=([.C12]+2)*[.C5]" office:value-type="float" office:value="101" calcext:value-type="float">
            <text:p>101.0000</text:p>
          </table:table-cell>
          <table:table-cell table:style-name="ce42" table:formula="of:=[.F12]/25.4" office:value-type="float" office:value="3.97637795275591" calcext:value-type="float">
            <text:p>3.9764</text:p>
          </table:table-cell>
          <table:table-cell table:style-name="ce45" office:value-type="float" office:value="37" calcext:value-type="float">
            <text:p>37</text:p>
          </table:table-cell>
        </table:table-row>
        <table:table-row table:style-name="ro1">
          <table:table-cell table:style-name="ce2"/>
          <table:table-cell table:style-name="ce10" office:value-type="string" calcext:value-type="string">
            <text:p>Tooth Spacing (degrees)</text:p>
          </table:table-cell>
          <table:table-cell table:style-name="ce22" table:formula="of:=360/[.C12]" office:value-type="float" office:value="3.63636363636364" calcext:value-type="float">
            <text:p>3.6364</text:p>
          </table:table-cell>
          <table:table-cell table:style-name="ce27"/>
          <table:table-cell table:style-name="ce10" office:value-type="string" calcext:value-type="string">
            <text:p>PCD = </text:p>
          </table:table-cell>
          <table:table-cell table:style-name="ce39" table:formula="of:=[.C12]*[.C5]" office:value-type="float" office:value="99" calcext:value-type="float">
            <text:p>99.0000</text:p>
          </table:table-cell>
          <table:table-cell table:style-name="ce42" table:formula="of:=[.F13]/25.4" office:value-type="float" office:value="3.89763779527559" calcext:value-type="float">
            <text:p>3.8976</text:p>
          </table:table-cell>
          <table:table-cell table:style-name="ce44" office:value-type="float" office:value="39" calcext:value-type="float">
            <text:p>39</text:p>
          </table:table-cell>
        </table:table-row>
        <table:table-row table:style-name="ro1">
          <table:table-cell table:style-name="ce6"/>
          <table:table-cell table:style-name="ce10" office:value-type="string" calcext:value-type="string">
            <text:p>Hole ring, # of turns, # of holes</text:p>
          </table:table-cell>
          <table:table-cell table:style-name="ce21" table:formula="of:=IF(INT([.H6]/([.C12]/(GCD((ABS(40-[.C12]));[.C12]))))=[.H6]/([.C12]/(GCD((ABS(40-[.C12]));[.C12])));[.H6];IF(INT([.H7]/([.C12]/(GCD((ABS(40-[.C12]));[.C12]))))=[.H7]/([.C12]/(GCD((ABS(40-[.C12]));[.C12])));[.H7];IF(INT([.H8]/([.C12]/(GCD((ABS(40-[.C12]));[.C12]))))=[.H8]/([.C12]/(GCD((ABS(40-[.C12]));[.C12])));[.H8];IF(INT([.H9]/([.C12]/(GCD((ABS(40-[.C12]));[.C12]))))=[.H9]/([.C12]/(GCD((ABS(40-[.C12]));[.C12])));[.H9];IF(INT([.H10]/([.C12]/(GCD((ABS(40-[.C12]));[.C12]))))=[.H10]/([.C12]/(GCD((ABS(40-[.C12]));[.C12])));[.H10];IF(INT([.H11]/([.C12]/(GCD((ABS(40-[.C12]));[.C12]))))=[.H11]/([.C12]/(GCD((ABS(40-[.C12]));[.C12])));[.H11];IF(INT([.H12]/([.C12]/(GCD((ABS(40-[.C12]));[.C12]))))=[.H12]/([.C12]/(GCD((ABS(40-[.C12]));[.C12])));[.H12];IF(INT([.H13]/([.C12]/(GCD((ABS(40-[.C12]));[.C12]))))=[.H13]/([.C12]/(GCD((ABS(40-[.C12]));[.C12])));[.H13];IF(INT([.H14]/([.C12]/(GCD((ABS(40-[.C12]));[.C12]))))=[.H14]/([.C12]/(GCD((ABS(40-[.C12]));[.C12])));[.H14];IF(INT([.H15]/([.C12]/(GCD((ABS(40-[.C12]));[.C12]))))=[.H15]/([.C12]/(GCD((ABS(40-[.C12]));[.C12])));[.H15];IF(INT([.H16]/([.C12]/(GCD((ABS(40-[.C12]));[.C12]))))=[.H16]/([.C12]/(GCD((ABS(40-[.C12]));[.C12])));[.H16];IF(INT([.H17]/([.C12]/(GCD((ABS(40-[.C12]));[.C12]))))=[.H17]/([.C12]/(GCD((ABS(40-[.C12]));[.C12])));[.H17];IF(INT([.H18]/([.C12]/(GCD((ABS(40-[.C12]));[.C12]))))=[.H18]/([.C12]/(GCD((ABS(40-[.C12]));[.C12])));[.H18];IF(INT([.H19]/([.C12]/(GCD((ABS(40-[.C12]));[.C12]))))=[.H19]/([.C12]/(GCD((ABS(40-[.C12]));[.C12])));[.H19];IF(INT([.H20]/([.C12]/(GCD((ABS(40-[.C12]));[.C12]))))=[.H20]/([.C12]/(GCD((ABS(40-[.C12]));[.C12])));[.H20];IF(INT([.H21]/([.C12]/(GCD((ABS(40-[.C12]));[.C12]))))=[.H21]/([.C12]/(GCD((ABS(40-[.C12]));[.C12])));[.H21];IF(INT([.H22]/([.C12]/(GCD((ABS(40-[.C12]));[.C12]))))=[.H22]/([.C12]/(GCD((ABS(40-[.C12]));[.C12])));[.H22];IF(INT([.H23]/([.C12]/(GCD((ABS(40-[.C12]));[.C12]))))=[.H23]/([.C12]/(GCD((ABS(40-[.C12]));[.C12])));[.H23]))))))))))))))))))" office:value-type="float" office:value="0" calcext:value-type="float">
            <text:p>0</text:p>
          </table:table-cell>
          <table:table-cell table:style-name="ce28" table:formula="of:=INT(40/[.C12])" office:value-type="float" office:value="0" calcext:value-type="float">
            <text:p>0</text:p>
          </table:table-cell>
          <table:table-cell table:style-name="ce32" table:formula="of:=[.C14]/([.C12]/(GCD((ABS(40-[.C12]));[.C12])))*(40-([.D14]*[.C12]))/(GCD((ABS(40-[.C12]));[.C12]))" office:value-type="float" office:value="0" calcext:value-type="float">
            <text:p>0</text:p>
          </table:table-cell>
          <table:table-cell table:style-name="ce37"/>
          <table:table-cell/>
          <table:table-cell table:style-name="ce44" office:value-type="float" office:value="41" calcext:value-type="float">
            <text:p>41</text:p>
          </table:table-cell>
        </table:table-row>
        <table:table-row table:style-name="ro1">
          <table:table-cell table:style-name="ce2" table:number-columns-repeated="2"/>
          <table:table-cell table:style-name="ce17"/>
          <table:table-cell table:style-name="ce27"/>
          <table:table-cell table:style-name="ce33"/>
          <table:table-cell table:style-name="ce37"/>
          <table:table-cell/>
          <table:table-cell table:style-name="ce44" office:value-type="float" office:value="43" calcext:value-type="float">
            <text:p>43</text:p>
          </table:table-cell>
        </table:table-row>
        <table:table-row table:style-name="ro1">
          <table:table-cell table:style-name="ce2"/>
          <table:table-cell table:style-name="ce10" office:value-type="string" calcext:value-type="string">
            <text:p>Depth of Cut = </text:p>
          </table:table-cell>
          <table:table-cell table:style-name="ce23" table:formula="of:=2.16*[.C5]" office:value-type="float" office:value="2.16" calcext:value-type="float">
            <text:p>2.16</text:p>
          </table:table-cell>
          <table:table-cell table:style-name="ce27"/>
          <table:table-cell table:style-name="Default" table:number-columns-repeated="2"/>
          <table:table-cell/>
          <table:table-cell table:style-name="ce44" office:value-type="float" office:value="47" calcext:value-type="float">
            <text:p>47</text:p>
          </table:table-cell>
        </table:table-row>
        <table:table-row table:style-name="ro2">
          <table:table-cell table:style-name="ce2"/>
          <table:table-cell table:style-name="ce10" office:value-type="string" calcext:value-type="string">
            <text:p>Ratio = (<text:span text:style-name="T1">GEAR1:GEAR2)</text:span></text:p>
          </table:table-cell>
          <table:table-cell table:style-name="ce22" table:formula="of:=TRUNC([.C7]/[.C12];2)&amp;&quot;:1&quot;" office:value-type="string" office:string-value="0.18:1" calcext:value-type="string">
            <text:p>0.18:1</text:p>
          </table:table-cell>
          <table:table-cell table:style-name="ce27"/>
          <table:table-cell table:style-name="ce10" office:value-type="string" calcext:value-type="string">
            <text:p>Center to Center = </text:p>
          </table:table-cell>
          <table:table-cell table:style-name="ce39" table:formula="of:=([.F8]+[.F13])/2" office:value-type="float" office:value="58.5" calcext:value-type="float">
            <text:p>58.5000</text:p>
          </table:table-cell>
          <table:table-cell table:style-name="ce42" table:formula="of:=[.F17]/25.4" office:value-type="float" office:value="2.30314960629921" calcext:value-type="float">
            <text:p>2.3031</text:p>
          </table:table-cell>
          <table:table-cell table:style-name="ce44" office:value-type="float" office:value="49" calcext:value-type="float">
            <text:p>49</text:p>
          </table:table-cell>
        </table:table-row>
        <table:table-row table:style-name="ro1">
          <table:table-cell table:style-name="ce2" table:number-columns-repeated="2"/>
          <table:table-cell table:style-name="ce17"/>
          <table:table-cell table:style-name="ce27"/>
          <table:table-cell table:style-name="ce2"/>
          <table:table-cell table:style-name="ce37"/>
          <table:table-cell/>
          <table:table-cell table:style-name="ce44" office:value-type="float" office:value="39" calcext:value-type="float">
            <text:p>39</text:p>
          </table:table-cell>
        </table:table-row>
        <table:table-row table:style-name="ro1">
          <table:table-cell table:style-name="ce2"/>
          <table:table-cell table:style-name="ce11" office:value-type="string" calcext:value-type="string">
            <text:p>DP =</text:p>
          </table:table-cell>
          <table:table-cell table:style-name="ce19" office:value-type="float" office:value="24" calcext:value-type="float">
            <text:p>24</text:p>
          </table:table-cell>
          <table:table-cell table:style-name="ce29" office:value-type="string" calcext:value-type="string">
            <text:p>module</text:p>
          </table:table-cell>
          <table:table-cell table:style-name="ce23" table:formula="of:=25.4/[.C19]" office:value-type="float" office:value="1.05833333333333" calcext:value-type="float">
            <text:p>1.06</text:p>
          </table:table-cell>
          <table:table-cell table:style-name="ce37"/>
          <table:table-cell/>
          <table:table-cell table:style-name="ce44" office:value-type="float" office:value="41" calcext:value-type="float">
            <text:p>41</text:p>
          </table:table-cell>
        </table:table-row>
        <table:table-row table:style-name="ro1">
          <table:table-cell table:style-name="ce2"/>
          <table:table-cell table:style-name="ce12" office:value-type="string" calcext:value-type="string">
            <text:p>Module = </text:p>
          </table:table-cell>
          <table:table-cell table:style-name="ce18" office:value-type="float" office:value="0.5" calcext:value-type="float">
            <text:p>0.5</text:p>
          </table:table-cell>
          <table:table-cell table:style-name="ce29" office:value-type="string" calcext:value-type="string">
            <text:p>DP</text:p>
          </table:table-cell>
          <table:table-cell table:style-name="ce23" table:formula="of:=25.4/[.C20]" office:value-type="float" office:value="50.8" calcext:value-type="float">
            <text:p>50.80</text:p>
          </table:table-cell>
          <table:table-cell table:style-name="ce37"/>
          <table:table-cell/>
          <table:table-cell table:style-name="ce44" office:value-type="float" office:value="43" calcext:value-type="float">
            <text:p>43</text:p>
          </table:table-cell>
        </table:table-row>
        <table:table-row table:style-name="ro1">
          <table:table-cell table:style-name="ce2"/>
          <table:table-cell table:style-name="ce13"/>
          <table:table-cell table:style-name="Default"/>
          <table:table-cell table:style-name="ce27"/>
          <table:table-cell table:style-name="ce2"/>
          <table:table-cell table:style-name="ce37"/>
          <table:table-cell/>
          <table:table-cell table:style-name="ce44" office:value-type="float" office:value="47" calcext:value-type="float">
            <text:p>47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Hunting tooth gear (if needed)</text:p>
          </table:table-cell>
          <table:covered-table-cell table:style-name="Default"/>
          <table:table-cell table:style-name="Default" table:number-columns-repeated="3"/>
          <table:table-cell table:style-name="ce37"/>
          <table:table-cell/>
          <table:table-cell table:style-name="ce44" office:value-type="float" office:value="49" calcext:value-type="float">
            <text:p>49</text:p>
          </table:table-cell>
        </table:table-row>
        <table:table-row table:style-name="ro1">
          <table:table-cell table:style-name="ce4" office:value-type="string" calcext:value-type="string">
            <text:p>Gear 3</text:p>
          </table:table-cell>
          <table:table-cell table:style-name="ce10" office:value-type="string" calcext:value-type="string">
            <text:p>Number of Teeth = </text:p>
          </table:table-cell>
          <table:table-cell table:style-name="ce19" table:content-validation-name="val1" office:value-type="float" office:value="31" calcext:value-type="float">
            <text:p>31</text:p>
          </table:table-cell>
          <table:table-cell table:style-name="ce27"/>
          <table:table-cell table:style-name="ce10" office:value-type="string" calcext:value-type="string">
            <text:p>Outside Diameter = </text:p>
          </table:table-cell>
          <table:table-cell table:style-name="ce39" table:formula="of:=([.C23]+2)*[.C5]" office:value-type="float" office:value="33" calcext:value-type="float">
            <text:p>33.0000</text:p>
          </table:table-cell>
          <table:table-cell table:style-name="ce42" table:formula="of:=[.F23]/25.4" office:value-type="float" office:value="1.2992125984252" calcext:value-type="float">
            <text:p>1.2992</text:p>
          </table:table-cell>
          <table:table-cell/>
        </table:table-row>
        <table:table-row table:style-name="ro1">
          <table:table-cell table:style-name="ce5"/>
          <table:table-cell table:style-name="ce10" office:value-type="string" calcext:value-type="string">
            <text:p>Tooth Spacing (degrees)</text:p>
          </table:table-cell>
          <table:table-cell table:style-name="ce20" table:formula="of:=360/[.C23]" office:value-type="float" office:value="11.6129032258065" calcext:value-type="float">
            <text:p>11.6129</text:p>
          </table:table-cell>
          <table:table-cell table:style-name="ce27"/>
          <table:table-cell table:style-name="ce10" office:value-type="string" calcext:value-type="string">
            <text:p>PCD = </text:p>
          </table:table-cell>
          <table:table-cell table:style-name="ce39" table:formula="of:=[.C23]*[.C5]" office:value-type="float" office:value="31" calcext:value-type="float">
            <text:p>31.0000</text:p>
          </table:table-cell>
          <table:table-cell table:style-name="ce42" table:formula="of:=[.F24]/25.4" office:value-type="float" office:value="1.22047244094488" calcext:value-type="float">
            <text:p>1.2205</text:p>
          </table:table-cell>
          <table:table-cell/>
        </table:table-row>
        <table:table-row table:style-name="ro1">
          <table:table-cell table:style-name="ce5"/>
          <table:table-cell table:style-name="ce10" office:value-type="string" calcext:value-type="string">
            <text:p>Hole ring, # of turns, # of holes</text:p>
          </table:table-cell>
          <table:table-cell table:style-name="ce21" table:formula="of:= IF(INT([.H17]/([.C23]/(GCD((ABS(40-[.C23]));[.C23]))))=[.H17]/([.C23]/(GCD((ABS(40-[.C23]));[.C23])));[.H17];IF(INT([.H18]/([.C23]/(GCD((ABS(40-[.C23]));[.C23]))))=[.H18]/([.C23]/(GCD((ABS(40-[.C23]));[.C23])));[.H18];IF(INT([.H19]/([.C23]/(GCD((ABS(40-[.C23]));[.C23]))))=[.H19]/([.C23]/(GCD((ABS(40-[.C23]));[.C23])));[.H19];IF(INT([.H20]/([.C23]/(GCD((ABS(40-[.C23]));[.C23]))))=[.H20]/([.C23]/(GCD((ABS(40-[.C23]));[.C23])));[.H20];IF(INT([.H21]/([.C23]/(GCD((ABS(40-[.C23]));[.C23]))))=[.H21]/([.C23]/(GCD((ABS(40-[.C23]));[.C23])));[.H21];IF(INT([.H22]/([.C23]/(GCD((ABS(40-[.C23]));[.C23]))))=[.H22]/([.C23]/(GCD((ABS(40-[.C23]));[.C23])));[.H22];  IF(INT([.H23]/([.C23]/(GCD((ABS(40-[.C23]));[.C23]))))=[.H23]/([.C23]/(GCD((ABS(40-[.C23]));[.C23])));[.H23];IF(INT([.H24]/([.C23]/(GCD((ABS(40-[.C23]));[.C23]))))=[.H24]/([.C23]/(GCD((ABS(40-[.C23]));[.C23])));[.H24];IF(INT([.H25]/([.C23]/(GCD((ABS(40-[.C23]));[.C23]))))=[.H25]/([.C23]/(GCD((ABS(40-[.C23]));[.C23])));[.H25];  IF(INT([.H26]/([.C23]/(GCD((ABS(40-[.C23]));[.C23]))))=[.H26]/([.C23]/(GCD((ABS(40-[.C23]));[.C23])));[.H26];IF(INT([.H27]/([.C23]/(GCD((ABS(40-[.C23]));[.C23]))))=[.H27]/([.C23]/(GCD((ABS(40-[.C23]));[.C23])));[.H27];IF(INT([.H28]/([.C23]/(GCD((ABS(40-[.C23]));[.C23]))))=[.H28]/([.C23]/(GCD((ABS(40-[.C23]));[.C23])));[.H28];IF(INT([.H29]/([.C23]/(GCD((ABS(40-[.C23]));[.C23]))))=[.H29]/([.C23]/(GCD((ABS(40-[.C23]));[.C23])));[.H29];IF(INT([.H30]/([.C23]/(GCD((ABS(40-[.C23]));[.C23]))))=[.H30]/([.C23]/(GCD((ABS(40-[.C23]));[.C23])));[.H30];IF(INT([.H31]/([.C23]/(GCD((ABS(40-[.C23]));[.C23]))))=[.H31]/([.C23]/(GCD((ABS(40-[.C23]));[.C23])));[.H31];IF(INT([.H32]/([.C23]/(GCD((ABS(40-[.C23]));[.C23]))))=[.H32]/([.C23]/(GCD((ABS(40-[.C23]));[.C23])));[.H32];  IF(INT([.H33]/([.C23]/(GCD((ABS(40-[.C23]));[.C23]))))=[.H33]/([.C23]/(GCD((ABS(40-[.C23]));[.C23])));[.H33];IF(INT([.H34]/([.C23]/(GCD((ABS(40-[.C23]));[.C23]))))=[.H34]/([.C23]/(GCD((ABS(40-[.C23]));[.C23])));[.H34]))))))))))))))))))" office:value-type="float" office:value="0" calcext:value-type="float">
            <text:p>0</text:p>
          </table:table-cell>
          <table:table-cell table:style-name="ce28" table:formula="of:=INT(40/[.C23])" office:value-type="float" office:value="1" calcext:value-type="float">
            <text:p>1</text:p>
          </table:table-cell>
          <table:table-cell table:style-name="ce32" table:formula="of:=[.C25]/([.C23]/(GCD((ABS(40-[.C23]));[.C23])))*(40-([.D25]*[.C23]))/(GCD((ABS(40-[.C23]));[.C23]))" office:value-type="float" office:value="0" calcext:value-type="float">
            <text:p>0</text:p>
          </table:table-cell>
          <table:table-cell table:style-name="ce37"/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 table:number-rows-repeated="2">
          <table:table-cell/>
          <table:table-cell table:style-name="ce14"/>
          <table:table-cell table:number-columns-repeated="6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swiss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0" loext:min-decimal-places="0" number:min-integer-digits="0"/>
    </number:number-style>
    <number:number-style style:name="N125">
      <number:number number:decimal-places="5" loext:min-decimal-places="5" number:min-integer-digits="1"/>
    </number:number-style>
    <number:currency-style style:name="N12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/00/0000</text:date>, <text:time style:data-style-name="N2" text:time-value="15:59:13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06:30:20.678000000</meta:creation-date>
    <meta:generator>LibreOffice/5.2.6.2$Windows_x86 LibreOffice_project/a3100ed2409ebf1c212f5048fbe377c281438fdc</meta:generator>
    <dc:date>2019-04-02T15:59:59.127000000</dc:date>
    <meta:editing-duration>P1DT7H52M57S</meta:editing-duration>
    <meta:editing-cycles>60</meta:editing-cycles>
    <meta:document-statistic meta:table-count="1" meta:cell-count="90" meta:object-count="0"/>
  </office:meta>
</office:document-meta>
</file>

<file path=Basic/Standard/holes.xml><?xml version="1.0" encoding="utf-8"?>
<!DOCTYPE module  PUBLIC '-//OpenOffice.org//DTD OfficeDocument 1.0//EN'  'module.dtd'>
<script:module xmlns:script="http://openoffice.org/2000/script" script:name="holes" script:language="StarBasic">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